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8000001ECC0E32F3549EDAA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92a16f" style:font-name="Viner Hand ITC" fo:font-size="22pt" style:font-size-asian="22pt" style:font-name-complex="Viner Hand ITC" style:font-size-complex="22pt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Viner Hand ITC" fo:font-size="22pt" style:font-size-asian="22pt" style:font-name-complex="Viner Hand ITC" style:font-size-complex="22pt"/>
    </style:style>
    <style:style style:name="T2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066d"/>
    </style:style>
    <style:style style:name="T5" style:family="text">
      <style:text-properties officeooo:rsid="001e3cf1"/>
    </style:style>
    <style:style style:name="T6" style:family="text">
      <style:text-properties officeooo:rsid="001ecbb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ESMÄRK</text:p>
      <text:p text:style-name="Standard"/>
      <text:p text:style-name="Standard">Hoogustuda ja propageerida novusmängu Jõhvis,Ida-Virumaal ,tõsta mängijate spordimeisterlikust ja kvalifikatsiooni.</text:p>
      <text:p text:style-name="Standard"/>
      <text:p text:style-name="Standard">AEG,KOHT JA REGISTREERIMINE</text:p>
      <text:p text:style-name="Standard">„Jõhvi valla“lahtised meistrivõistlused novusmängus toimuvad viie etapiliselt(neli üksikmängu ja üks paaris).Arvesse läheb kolm üksikmängu ja üks paarismängu kohapunktide summa. Kohapunktid etappidel(nii üksik-kui paarismängus:I-25;II-22;III-20;IV-19...XXI-2;XXII-1; XXIII-jne.1 punkti.</text:p>
      <text:p text:style-name="Standard">Üldjärjestus kohapunktide alusel,võrdsuse korral arvestatakse esmalt mahaarvatud etapi punkte,teiseks viimase etapi punkte,siis eelviimase jne.</text:p>
      <text:p text:style-name="Standard">1.Etapid :<text:span text:style-name="T5">19</text:span>.01.1<text:span text:style-name="T5">9</text:span>;<text:span text:style-name="T5">09</text:span>.02.1<text:span text:style-name="T5">9</text:span>;2<text:span text:style-name="T5">3</text:span>.03.1<text:span text:style-name="T5">9</text:span>(paarismäng);1<text:span text:style-name="T5">3</text:span>.04.1<text:span text:style-name="T5">9</text:span>; <text:span text:style-name="T5">04</text:span>.05.1<text:span text:style-name="T5">9</text:span></text:p>
      <text:p text:style-name="Standard">2.Registreerumine algab kell 09.4<text:span text:style-name="T6">0</text:span>-10.00 ning mängude algus kell 10.1<text:span text:style-name="T6">0</text:span></text:p>
      <text:p text:style-name="Standard">3.Osavõtu tasu üksikmängult 6.00€ ja <text:s/>paarismängult – 1<text:span text:style-name="T5">2.00</text:span>€</text:p>
      <text:p text:style-name="Standard">4.Kõik etapid toimuvad Jõhvi Spordihalli ruumides,Hariduse 5A</text:p>
      <text:p text:style-name="Standard">5.Eelregistreerimine toimub vähemalt 7 päeva enne võistluste algust , SMS-ina või E-mailile</text:p>
      <text:p text:style-name="Standard">OSAVÕTJAD</text:p>
      <text:p text:style-name="Standard">Võistlustele on oodatud kõik koroona ja novuse mängijad , kes tunnevad ja austavad võistlusmäärusi.</text:p>
      <text:p text:style-name="Standard">KORRALDUS</text:p>
      <text:p text:style-name="Standard">„Jõhvi valla“võistlused korraldab ja viib läbi MTÜ Visad liikmed koos kohtunikekoguga.</text:p>
      <text:p text:style-name="Standard">Mängitakse üksikmäng kuuest parem,paarismäng neljast parem,šveitsi süsteem arvutiga:1)punktid,2)Buholtz,3)Berger,4)progresseeruv ja šveitsi süsteem käsitsi:1)punktid,2)progresseeruv,3)Buholts;Ringsüsteemis(turniir arvutiga):1)punktid,2)Berger,3)omavaheline mäng,4)omavahelinegeimide suhe,5)üldine geimide suhe. Ringsüsteem(turniir käsitsi):1)punktid,2)omavaheline mäng,3)omavaheline geimid,4)üldgeimide suhe.</text:p>
      <text:p text:style-name="Standard"><text:s/>Üldvõitja auhinnaks on rahaline preemia. Auhinna fondi suuruseks on <text:span text:style-name="T3">300.00€(100,75,50,30,25,20).</text:span> Jõhvi valla <text:span text:style-name="T4">meistrit autasustatakse „Hirve kujuga”</text:span> <text:span text:style-name="T4">ülejäänud</text:span> Visad klubi mängijaid autasustatakse medalite ja diplomitega.</text:p>
      <text:p text:style-name="Standard">MAJANDAMINE </text:p>
      <text:p text:style-name="Standard">Võistlustel osalemise kulud kannab mängija</text:p>
      <text:p text:style-name="Standard">INVENTAR JA ÜLDISELT</text:p>
      <text:p text:style-name="Standard">Igal võistlejal kaasa võtta kii,löögiketas,vahetusjalatsid,sportlik riietus. Kõik juhendis määratlemata küsimused ja tekkida võivad olukorrad lahendab kohtunikekogu. </text:p>
      <text:p text:style-name="Standard"/>
      <text:p text:style-name="Standard"/>
      <text:p text:style-name="Standard">MTÜ Visad juhatuse liige: Ralf Bu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 style:text-autospace="none" style:punctuation-wrap="simple"/>
      <style:text-properties fo:font-size="28pt" style:text-underline-style="solid" style:text-underline-width="auto" style:text-underline-color="font-color" fo:font-weight="bold" style:letter-kerning="true" style:font-size-asian="28pt" style:font-weight-asian="bold" style:font-size-complex="2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443cm" fo:margin-left="-0.191cm" table:align="left" style:writing-mode="lr-tb"/>
    </style:style>
    <style:style style:name="Tabel1.A" style:family="table-column">
      <style:table-column-properties style:column-width="5.191cm"/>
    </style:style>
    <style:style style:name="Tabel1.B" style:family="table-column">
      <style:table-column-properties style:column-width="6.308cm"/>
    </style:style>
    <style:style style:name="Tabel1.C" style:family="table-column">
      <style:table-column-properties style:column-width="4.94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92a16f" style:font-name="Viner Hand ITC" fo:font-size="22pt" style:font-size-asian="22pt" style:font-name-complex="Viner Hand ITC" style:font-size-complex="22pt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justify" style:justify-single-word="false" style:snap-to-layout-grid="false"/>
    </style:style>
    <style:style style:name="MP7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MT1" style:family="text">
      <style:text-properties style:font-name="Viner Hand ITC" fo:font-size="22pt" style:font-size-asian="22pt" style:font-name-complex="Viner Hand ITC" style:font-size-complex="22pt"/>
    </style:style>
    <style:style style:name="MT2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lt1" text:anchor-type="char" svg:x="-0.198cm" svg:y="-0.187cm" svg:width="2.96cm" svg:height="3.277cm" draw:z-index="0"><draw:image xlink:href="Pictures/10000000000001B8000001ECC0E32F3549EDAA15.jpg" xlink:type="simple" xlink:show="embed" xlink:actuate="onLoad" loext:mime-type="image/jpeg"/></draw:frame></text:p>
        <text:p text:style-name="MP2"><text:span text:style-name="MT1">MITTETULUNDUSÜHING</text:span><text:span text:style-name="MT2"> </text:span><text:span text:style-name="MT1">VISAD</text:span></text:p>
        <text:p text:style-name="MP3"/>
        <text:p text:style-name="MP3"/>
        <text:p text:style-name="MP4"/>
        <text:p text:style-name="MP3"/>
      </style:header>
      <style:footer>
        <text:p text:style-name="Standard"/>
        <text:p text:style-name="MP5"/>
        <table:table table:name="Tabel1" table:style-name="Tabel1">
          <table:table-column table:style-name="Tabel1.A"/>
          <table:table-column table:style-name="Tabel1.B"/>
          <table:table-column table:style-name="Tabel1.C"/>
          <table:table-row table:style-name="Tabel1.1">
            <table:table-cell table:style-name="Tabel1.A1" office:value-type="string">
              <text:p text:style-name="MP6">MTÜ VISAD</text:p>
            </table:table-cell>
            <table:table-cell table:style-name="Tabel1.A1" office:value-type="string">
              <text:p text:style-name="MP6">Kaare 7,Jõhvi linn</text:p>
            </table:table-cell>
            <table:table-cell table:style-name="Tabel1.A1" office:value-type="string">
              <text:p text:style-name="MP7">Rg-kood<text:tab/>80281065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41534 , Jõhvi vald</text:p>
            </table:table-cell>
            <table:table-cell table:style-name="Tabel1.A1" office:value-type="string">
              <text:p text:style-name="MP7">Telefon<text:tab/>522 9723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Ida-Virumaa</text:p>
            </table:table-cell>
            <table:table-cell table:style-name="Tabel1.A1" office:value-type="string">
              <text:p text:style-name="MP8">E-post<text:tab/>ralfburk@hot.ee</text:p>
            </table:table-cell>
          </table:table-row>
        </table:table>
        <text:p text:style-name="Footer">Swedbank a/a EE48220022104592189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1</meta:initial-creator>
    <meta:creation-date>2011-06-29T02:00:00</meta:creation-date>
    <dc:date>2019-01-10T09:50:07.597000000</dc:date>
    <meta:print-date>2019-01-10T09:49:59.568000000</meta:print-date>
    <meta:editing-cycles>16</meta:editing-cycles>
    <meta:editing-duration>PT1H29M42S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30" meta:word-count="217" meta:character-count="2200" meta:non-whitespace-character-count="2008"/>
  </office:meta>
</office:document-meta>
</file>