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8000001ECC0E32F3549EDAA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color="#92a16f" style:font-name="Viner Hand ITC" fo:font-size="22pt" style:font-size-asian="22pt" style:font-name-complex="Viner Hand ITC" style:font-size-complex="22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563cm" style:type="right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4.563cm" style:type="right"/>
        </style:tab-stops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officeooo:paragraph-rsid="000cd062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Viner Hand ITC" fo:font-size="22pt" style:font-size-asian="22pt" style:font-name-complex="Viner Hand ITC" style:font-size-complex="22pt"/>
    </style:style>
    <style:style style:name="T2" style:family="text">
      <style:text-properties style:font-name="Viner Hand ITC" fo:font-size="22pt" style:font-name-asian="Viner Hand ITC" style:font-size-asian="22pt" style:font-name-complex="Viner Hand ITC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0cd062" style:font-size-asian="24pt" style:font-size-complex="24pt"/>
    </style:style>
    <style:style style:name="T5" style:family="text">
      <style:text-properties fo:font-size="24pt" officeooo:rsid="000f94f6" style:font-size-asian="24pt" style:font-size-complex="24pt"/>
    </style:style>
    <style:style style:name="T6" style:family="text">
      <style:text-properties officeooo:rsid="000a737b"/>
    </style:style>
    <style:style style:name="T7" style:family="text">
      <style:text-properties officeooo:rsid="000b94fd"/>
    </style:style>
    <style:style style:name="T8" style:family="text">
      <style:text-properties officeooo:rsid="000cd062"/>
    </style:style>
    <style:style style:name="T9" style:family="text">
      <style:text-properties officeooo:rsid="000e5170"/>
    </style:style>
    <style:style style:name="T10" style:family="text">
      <style:text-properties fo:font-weight="bold" officeooo:rsid="000e5170" style:font-weight-asian="bold" style:font-weight-complex="bold"/>
    </style:style>
    <style:style style:name="T11" style:family="text">
      <style:text-properties fo:font-weight="bold" officeooo:rsid="00103b48" style:font-weight-asian="bold" style:font-weight-complex="bold"/>
    </style:style>
    <style:style style:name="T12" style:family="text">
      <style:text-properties officeooo:rsid="000f94f6"/>
    </style:style>
    <style:style style:name="T13" style:family="text">
      <style:text-properties officeooo:rsid="00103b4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ESMÄRK</text:p>
      <text:p text:style-name="Standard"/>
      <text:p text:style-name="Standard">Hoogustuda ja propageerida novusmängu Jõhvis, <text:s/>Eestis ja maailmas, tõsta mängijate spordimeisterlikust ja kvalifikatsiooni.</text:p>
      <text:p text:style-name="Standard"/>
      <text:p text:style-name="P9">AEG,KOHT JA REGISTREERIMINE</text:p>
      <text:p text:style-name="Standard">„ALUTAGUSE HIRV 20<text:span text:style-name="T8">21</text:span>“ <text:s/>võistlused toimuvad:</text:p>
      <text:p text:style-name="P10">1. Võistkondadele (4 mängijat)- <text:span text:style-name="T13">18</text:span>.<text:span text:style-name="T13">09</text:span>.20<text:span text:style-name="T8">21</text:span> <text:span text:style-name="T13">Viru-Nigula spordihallis</text:span>, algus kell <text:span text:style-name="T6">10</text:span>.<text:span text:style-name="T8">15</text:span></text:p>
      <text:p text:style-name="P10"><text:span text:style-name="T8">2.Paarismäng 19.09.2021 Viru-Nigula spordihallis,algus kell 10.00</text:span> <text:s text:c="5"/></text:p>
      <text:p text:style-name="Standard"><text:span text:style-name="T8">3</text:span>. Registreerumine ja loosimine algab kell 09.<text:span text:style-name="T13">30-10.10,mängu algus kell 10.15(18.09.21)</text:span></text:p>
      <text:p text:style-name="Standard"><text:span text:style-name="T8">4</text:span>. Osavõtu tasu võistkonnalt – <text:span text:style-name="T12">60</text:span>.00 € <text:span text:style-name="T8">ja paaris-30.00</text:span> kui on eelnevalt registreeritud,<text:span text:style-name="T7">kohapeal tasumise tasu on 75.00€(võistkonnale) ja 45.00€(paarismängus)</text:span></text:p>
      <text:p text:style-name="Standard"/>
      <text:p text:style-name="P9">OSAVÕTJAD</text:p>
      <text:p text:style-name="Standard">Võistlustel osalevad klubilised võistkonnad (klubi võib esitada kuni kaks võistkonda) Eestist, Lätist. Venemaalt kaks võistkonda(St.Peterburg ja Moskva) , Saksamaalt, <text:span text:style-name="T13">Poolast</text:span>,<text:span text:style-name="T6">Soomest </text:span><text:s/>jne. on riikide võistkonnad(4 mängijat). Võistkonna suurus on neli mängijat, kes tunnevad ja austavad võistlusmäärusi ning on täitnud kõik võistlusjuhendis kehtestatud tingimused.</text:p>
      <text:p text:style-name="Standard"/>
      <text:p text:style-name="P9">KORRALDUS</text:p>
      <text:p text:style-name="Standard">„Alutaguse hirv“ võistlused korraldab ja viib läbi MTÜ Visad liikmed koos kohtunikekoguga</text:p>
      <text:p text:style-name="Standard">peakohtunik hr. Guido Trees ja Ra<text:span text:style-name="T8">ivo Ruberg</text:span>. Täpne võistlussüsteem selgub võistluspäeval kohapeal olenevalt võistkondade a<text:span text:style-name="T8">rvust.</text:span> Mängitakse rahvusvaheliste reeglite järgi.</text:p>
      <text:p text:style-name="Standard"/>
      <text:p text:style-name="P9">MAJANDAMINE JA AUTASUSTAMINE</text:p>
      <text:p text:style-name="Standard">Võitjat võistkonda autasustatakse pronksist „Alutaguse hirv“ kujuga(maksumusega 1 <text:span text:style-name="T13">5</text:span>00€), mis on ühtlasi ka rändauhind ,käsitööna valmistatud skulptor Simpson von Syeaküla .</text:p>
      <text:p text:style-name="Standard">I , II ja III koht saavad <text:span text:style-name="T6">medalid ja rahalise tasu(auhinnafond moodustub 30% osavõtutasudest:1koht-40%;2koht-21%;3koht-15%;4koht-9%;5koht-8%;6koht-7%</text:span>. See võistkond kes saavutab kolmel järjestikul aastal turniiri võidu, saab rändauhinna „Alutaguse hirv“ jäädavalt enda valdusesse.</text:p>
      <text:p text:style-name="Standard">Võistlustele lähetamisega seotud kulud kannab lähetaja võistkond. </text:p>
      <text:p text:style-name="Standard"/>
      <text:p text:style-name="P9">INVENTAR JA ÜLDISELT</text:p>
      <text:p text:style-name="Standard">Igal võistlejal kaasa võtta kii, löögiketas, vahetusjalatsid, sportlik riietus (soovitavalt võistkonna eraldistega ühtne võistlusvorm). </text:p>
      <text:p text:style-name="Standard">Kõik juhendis määratlemata küsimused ja tekkida võivad olukorrad lahendab kohtunikekogu. Võistlustele osalemist teatamine <text:span text:style-name="T11">07</text:span><text:span text:style-name="T10">.</text:span><text:span text:style-name="T11">09</text:span><text:span text:style-name="T10">.202</text:span><text:span text:style-name="T11">1</text:span><text:span text:style-name="T10">a</text:span>. kirjalikult e-meilile: ralfburk<text:span text:style-name="T9">57</text:span>@<text:span text:style-name="T9">gmail.com</text:span></text:p>
      <text:p text:style-name="Standard"/>
      <text:p text:style-name="Standard">MTÜ Visad juhatuse liige: Ralf Bu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 style:text-autospace="none" style:punctuation-wrap="simple"/>
      <style:text-properties fo:font-size="28pt" style:text-underline-style="solid" style:text-underline-width="auto" style:text-underline-color="font-color" fo:font-weight="bold" style:letter-kerning="true" style:font-size-asian="28pt" style:font-weight-asian="bold" style:font-size-complex="2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6.443cm" fo:margin-left="-0.191cm" table:align="left" style:writing-mode="lr-tb"/>
    </style:style>
    <style:style style:name="Tabel1.A" style:family="table-column">
      <style:table-column-properties style:column-width="5.191cm"/>
    </style:style>
    <style:style style:name="Tabel1.B" style:family="table-column">
      <style:table-column-properties style:column-width="6.308cm"/>
    </style:style>
    <style:style style:name="Tabel1.C" style:family="table-column">
      <style:table-column-properties style:column-width="4.94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fo:color="#92a16f" style:font-name="Viner Hand ITC" fo:font-size="22pt" style:font-size-asian="22pt" style:font-name-complex="Viner Hand ITC" style:font-size-complex="22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justify" style:justify-single-word="false" style:snap-to-layout-grid="false"/>
    </style:style>
    <style:style style:name="MP7" style:family="paragraph" style:parent-style-name="Standard">
      <style:paragraph-properties style:snap-to-layout-grid="false">
        <style:tab-stops>
          <style:tab-stop style:position="4.563cm" style:type="right"/>
        </style:tab-stops>
      </style:paragraph-properties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4.563cm" style:type="right"/>
        </style:tab-stops>
      </style:paragraph-properties>
    </style:style>
    <style:style style:name="MT1" style:family="text">
      <style:text-properties style:font-name="Viner Hand ITC" fo:font-size="22pt" style:font-size-asian="22pt" style:font-name-complex="Viner Hand ITC" style:font-size-complex="22pt"/>
    </style:style>
    <style:style style:name="MT2" style:family="text">
      <style:text-properties style:font-name="Viner Hand ITC" fo:font-size="22pt" style:font-name-asian="Viner Hand ITC" style:font-size-asian="22pt" style:font-name-complex="Viner Hand ITC" style:font-size-complex="22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4pt" officeooo:rsid="000cd062" style:font-size-asian="24pt" style:font-size-complex="24pt"/>
    </style:style>
    <style:style style:name="MT5" style:family="text">
      <style:text-properties fo:font-size="24pt" officeooo:rsid="000f94f6" style:font-size-asian="24pt" style:font-size-complex="2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lt1" text:anchor-type="char" svg:x="-0.224cm" svg:y="0.012cm" svg:width="3.02cm" svg:height="3.323cm" draw:z-index="0"><draw:image xlink:href="Pictures/10000000000001B8000001ECC0E32F3549EDAA15.jpg" xlink:type="simple" xlink:show="embed" xlink:actuate="onLoad" loext:mime-type="image/jpeg"/></draw:frame></text:p>
        <text:p text:style-name="MP2"><text:span text:style-name="MT1">MITTETULUNDUSÜHING</text:span><text:span text:style-name="MT2"> </text:span><text:span text:style-name="MT1">VISAD</text:span></text:p>
        <text:p text:style-name="MP3"/>
        <text:p text:style-name="MP4"><text:span text:style-name="MT3">ALUTAGUSE HIRV 20</text:span><text:span text:style-name="MT4">2</text:span><text:span text:style-name="MT5">1</text:span></text:p>
      </style:header>
      <style:footer>
        <text:p text:style-name="Standard"/>
        <text:p text:style-name="MP5"/>
        <table:table table:name="Tabel1" table:style-name="Tabel1">
          <table:table-column table:style-name="Tabel1.A"/>
          <table:table-column table:style-name="Tabel1.B"/>
          <table:table-column table:style-name="Tabel1.C"/>
          <table:table-row table:style-name="Tabel1.1">
            <table:table-cell table:style-name="Tabel1.A1" office:value-type="string">
              <text:p text:style-name="MP6">MTÜ VISAD</text:p>
            </table:table-cell>
            <table:table-cell table:style-name="Tabel1.A1" office:value-type="string">
              <text:p text:style-name="MP6">Kaare 7,Jõhvi linn</text:p>
            </table:table-cell>
            <table:table-cell table:style-name="Tabel1.A1" office:value-type="string">
              <text:p text:style-name="MP7">Rg-kood<text:tab/>80281065</text:p>
            </table:table-cell>
          </table:table-row>
          <table:table-row table:style-name="Tabel1.1">
            <table:table-cell table:style-name="Tabel1.A1" office:value-type="string">
              <text:p text:style-name="MP6"/>
            </table:table-cell>
            <table:table-cell table:style-name="Tabel1.A1" office:value-type="string">
              <text:p text:style-name="MP6">41534 , Jõhvi vald</text:p>
            </table:table-cell>
            <table:table-cell table:style-name="Tabel1.A1" office:value-type="string">
              <text:p text:style-name="MP7">Telefon<text:tab/>522 9723</text:p>
            </table:table-cell>
          </table:table-row>
          <table:table-row table:style-name="Tabel1.1">
            <table:table-cell table:style-name="Tabel1.A1" office:value-type="string">
              <text:p text:style-name="MP6"/>
            </table:table-cell>
            <table:table-cell table:style-name="Tabel1.A1" office:value-type="string">
              <text:p text:style-name="MP6">Ida-Virumaa</text:p>
            </table:table-cell>
            <table:table-cell table:style-name="Tabel1.A1" office:value-type="string">
              <text:p text:style-name="MP8">E-post<text:tab/>ralfburk@hot.ee</text:p>
            </table:table-cell>
          </table:table-row>
        </table:table>
        <text:p text:style-name="Footer">Swedbank a/a EE48220022104592189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a1</meta:initial-creator>
    <meta:creation-date>2016-04-28T08:04:00</meta:creation-date>
    <dc:date>2021-08-23T16:32:03.265000000</dc:date>
    <meta:print-date>2019-01-10T09:36:30.225000000</meta:print-date>
    <meta:editing-cycles>10</meta:editing-cycles>
    <meta:editing-duration>PT39M57S</meta:editing-duration>
    <meta:generator>LibreOffice/6.2.2.2$Windows_X86_64 LibreOffice_project/2b840030fec2aae0fd2658d8d4f9548af4e3518d</meta:generator>
    <meta:document-statistic meta:table-count="1" meta:image-count="1" meta:object-count="0" meta:page-count="1" meta:paragraph-count="31" meta:word-count="267" meta:character-count="2342" meta:non-whitespace-character-count="2094"/>
  </office:meta>
</office:document-meta>
</file>